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41</text:span></text:p>
          </table:table-cell>
          <table:covered-table-cell/>
          <table:table-cell table:style-name="ce14" office:value-type="string" calcext:value-type="string">
            <text:p>10.10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97" calcext:value-type="float">
            <text:p>19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94" calcext:value-type="float">
            <text:p>794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AFA77141D11702AD591FB5A770326B559DF7D3B852CD86FE512EB77475F163778703912E4EAA063AD7EE491583499CF1B29B0DAFA0E91AA160FDF16F0C4581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10203:529</text:p>
          </table:table-cell>
          <table:table-cell table:style-name="ce53" office:value-type="float" office:value="130578.62" calcext:value-type="float">
            <text:p><text:s/>130 578,6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80302:331</text:p>
          </table:table-cell>
          <table:table-cell table:style-name="ce53" office:value-type="float" office:value="644094.73" calcext:value-type="float">
            <text:p><text:s/>644 094,7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80302:332</text:p>
          </table:table-cell>
          <table:table-cell table:style-name="ce53" office:value-type="float" office:value="644094.73" calcext:value-type="float">
            <text:p><text:s/>644 094,7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80302:333</text:p>
          </table:table-cell>
          <table:table-cell table:style-name="ce53" office:value-type="float" office:value="644094.73" calcext:value-type="float">
            <text:p><text:s/>644 094,7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80302:334</text:p>
          </table:table-cell>
          <table:table-cell table:style-name="ce53" office:value-type="float" office:value="644094.73" calcext:value-type="float">
            <text:p><text:s/>644 094,7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11:529</text:p>
          </table:table-cell>
          <table:table-cell table:style-name="ce53" office:value-type="float" office:value="63971.6" calcext:value-type="float">
            <text:p><text:s/>63 971,6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60115:315</text:p>
          </table:table-cell>
          <table:table-cell table:style-name="ce53" office:value-type="float" office:value="410113.73" calcext:value-type="float">
            <text:p><text:s/>410 113,7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10103:160</text:p>
          </table:table-cell>
          <table:table-cell table:style-name="ce53" office:value-type="float" office:value="327510.75" calcext:value-type="float">
            <text:p><text:s/>327 510,7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50101:1130</text:p>
          </table:table-cell>
          <table:table-cell table:style-name="ce53" office:value-type="float" office:value="796871.1" calcext:value-type="float">
            <text:p><text:s/>796 871,1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60101:9178</text:p>
          </table:table-cell>
          <table:table-cell table:style-name="ce53" office:value-type="float" office:value="149298.75" calcext:value-type="float">
            <text:p><text:s/>149 298,7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1:9179</text:p>
          </table:table-cell>
          <table:table-cell table:style-name="ce53" office:value-type="float" office:value="375038.46" calcext:value-type="float">
            <text:p><text:s/>375 038,4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1:9180</text:p>
          </table:table-cell>
          <table:table-cell table:style-name="ce53" office:value-type="float" office:value="145715.58" calcext:value-type="float">
            <text:p><text:s/>145 715,5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1:9181</text:p>
          </table:table-cell>
          <table:table-cell table:style-name="ce53" office:value-type="float" office:value="13138.29" calcext:value-type="float">
            <text:p><text:s/>13 138,29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1:9182</text:p>
          </table:table-cell>
          <table:table-cell table:style-name="ce53" office:value-type="float" office:value="274709.7" calcext:value-type="float">
            <text:p><text:s/>274 709,7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1:9183</text:p>
          </table:table-cell>
          <table:table-cell table:style-name="ce53" office:value-type="float" office:value="62108.28" calcext:value-type="float">
            <text:p><text:s/>62 108,2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1:9184</text:p>
          </table:table-cell>
          <table:table-cell table:style-name="ce53" office:value-type="float" office:value="76440.96" calcext:value-type="float">
            <text:p><text:s/>76 440,9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90202:1102</text:p>
          </table:table-cell>
          <table:table-cell table:style-name="ce53" office:value-type="float" office:value="818706.73" calcext:value-type="float">
            <text:p><text:s/>818 706,7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40201:1320</text:p>
          </table:table-cell>
          <table:table-cell table:style-name="ce53" office:value-type="float" office:value="366188.84" calcext:value-type="float">
            <text:p><text:s/>366 188,8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60401:1941</text:p>
          </table:table-cell>
          <table:table-cell table:style-name="ce53" office:value-type="float" office:value="544098.87" calcext:value-type="float">
            <text:p><text:s/>544 098,87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50101:3582</text:p>
          </table:table-cell>
          <table:table-cell table:style-name="ce53" office:value-type="float" office:value="8082552.59" calcext:value-type="float">
            <text:p><text:s/>8 082 552,59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10105:9812</text:p>
          </table:table-cell>
          <table:table-cell table:style-name="ce53" office:value-type="float" office:value="128949.18" calcext:value-type="float">
            <text:p><text:s/>128 949,1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10106:15670</text:p>
          </table:table-cell>
          <table:table-cell table:style-name="ce53" office:value-type="float" office:value="528894.75" calcext:value-type="float">
            <text:p><text:s/>528 894,7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7:9842</text:p>
          </table:table-cell>
          <table:table-cell table:style-name="ce53" office:value-type="float" office:value="1132417.71" calcext:value-type="float">
            <text:p><text:s/>1 132 417,71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50101:10503</text:p>
          </table:table-cell>
          <table:table-cell table:style-name="ce53" office:value-type="float" office:value="75661.35" calcext:value-type="float">
            <text:p><text:s/>75 661,3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80101:9707</text:p>
          </table:table-cell>
          <table:table-cell table:style-name="ce53" office:value-type="float" office:value="314299.09" calcext:value-type="float">
            <text:p><text:s/>314 299,09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140103:8066</text:p>
          </table:table-cell>
          <table:table-cell table:style-name="ce53" office:value-type="float" office:value="64389.02" calcext:value-type="float">
            <text:p><text:s/>64 389,0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150601:116</text:p>
          </table:table-cell>
          <table:table-cell table:style-name="ce53" office:value-type="float" office:value="1791018" calcext:value-type="float">
            <text:p><text:s/>1 791 018,0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150601:117</text:p>
          </table:table-cell>
          <table:table-cell table:style-name="ce53" office:value-type="float" office:value="314626.68" calcext:value-type="float">
            <text:p><text:s/>314 626,6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150601:118</text:p>
          </table:table-cell>
          <table:table-cell table:style-name="ce53" office:value-type="float" office:value="46848.96" calcext:value-type="float">
            <text:p><text:s/>46 848,9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150601:119</text:p>
          </table:table-cell>
          <table:table-cell table:style-name="ce53" office:value-type="float" office:value="729626.88" calcext:value-type="float">
            <text:p><text:s/>729 626,8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150601:120</text:p>
          </table:table-cell>
          <table:table-cell table:style-name="ce53" office:value-type="float" office:value="314626.68" calcext:value-type="float">
            <text:p><text:s/>314 626,6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150601:121</text:p>
          </table:table-cell>
          <table:table-cell table:style-name="ce53" office:value-type="float" office:value="487975.67" calcext:value-type="float">
            <text:p><text:s/>487 975,67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150601:122</text:p>
          </table:table-cell>
          <table:table-cell table:style-name="ce53" office:value-type="float" office:value="405326.54" calcext:value-type="float">
            <text:p><text:s/>405 326,5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150601:123</text:p>
          </table:table-cell>
          <table:table-cell table:style-name="ce53" office:value-type="float" office:value="803426.74" calcext:value-type="float">
            <text:p><text:s/>803 426,7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30106:310</text:p>
          </table:table-cell>
          <table:table-cell table:style-name="ce53" office:value-type="float" office:value="1087338.42" calcext:value-type="float">
            <text:p><text:s/>1 087 338,4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40101:354</text:p>
          </table:table-cell>
          <table:table-cell table:style-name="ce53" office:value-type="float" office:value="870296.35" calcext:value-type="float">
            <text:p><text:s/>870 296,3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40136:2253</text:p>
          </table:table-cell>
          <table:table-cell table:style-name="ce53" office:value-type="float" office:value="1012034.96" calcext:value-type="float">
            <text:p><text:s/>1 012 034,9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00101:862</text:p>
          </table:table-cell>
          <table:table-cell table:style-name="ce53" office:value-type="float" office:value="457800.45" calcext:value-type="float">
            <text:p><text:s/>457 800,4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080101:2271</text:p>
          </table:table-cell>
          <table:table-cell table:style-name="ce53" office:value-type="float" office:value="397575.8" calcext:value-type="float">
            <text:p><text:s/>397 575,8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080401:480</text:p>
          </table:table-cell>
          <table:table-cell table:style-name="ce53" office:value-type="float" office:value="480436.87" calcext:value-type="float">
            <text:p><text:s/>480 436,87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140201:204</text:p>
          </table:table-cell>
          <table:table-cell table:style-name="ce53" office:value-type="float" office:value="175751.8" calcext:value-type="float">
            <text:p><text:s/>175 751,8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160101:1435</text:p>
          </table:table-cell>
          <table:table-cell table:style-name="ce53" office:value-type="float" office:value="618213.74" calcext:value-type="float">
            <text:p><text:s/>618 213,7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7:220201:2972</text:p>
          </table:table-cell>
          <table:table-cell table:style-name="ce53" office:value-type="float" office:value="112898.8" calcext:value-type="float">
            <text:p><text:s/>112 898,8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7:250601:4542</text:p>
          </table:table-cell>
          <table:table-cell table:style-name="ce53" office:value-type="float" office:value="180741.12" calcext:value-type="float">
            <text:p><text:s/>180 741,1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7:250601:5044</text:p>
          </table:table-cell>
          <table:table-cell table:style-name="ce53" office:value-type="float" office:value="540276.66" calcext:value-type="float">
            <text:p><text:s/>540 276,6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7:250601:7378</text:p>
          </table:table-cell>
          <table:table-cell table:style-name="ce53" office:value-type="float" office:value="601116.91" calcext:value-type="float">
            <text:p><text:s/>601 116,91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7:250601:7379</text:p>
          </table:table-cell>
          <table:table-cell table:style-name="ce53" office:value-type="float" office:value="81140.64" calcext:value-type="float">
            <text:p><text:s/>81 140,6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7:250601:7380</text:p>
          </table:table-cell>
          <table:table-cell table:style-name="ce53" office:value-type="float" office:value="64236.34" calcext:value-type="float">
            <text:p><text:s/>64 236,3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7:250601:7381</text:p>
          </table:table-cell>
          <table:table-cell table:style-name="ce53" office:value-type="float" office:value="296839.51" calcext:value-type="float">
            <text:p><text:s/>296 839,51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7:250601:7382</text:p>
          </table:table-cell>
          <table:table-cell table:style-name="ce53" office:value-type="float" office:value="50724.39" calcext:value-type="float">
            <text:p><text:s/>50 724,39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7:250601:7383</text:p>
          </table:table-cell>
          <table:table-cell table:style-name="ce53" office:value-type="float" office:value="71674.23" calcext:value-type="float">
            <text:p><text:s/>71 674,2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7:250601:7384</text:p>
          </table:table-cell>
          <table:table-cell table:style-name="ce53" office:value-type="float" office:value="53417.59" calcext:value-type="float">
            <text:p><text:s/>53 417,59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7:250601:7385</text:p>
          </table:table-cell>
          <table:table-cell table:style-name="ce53" office:value-type="float" office:value="104130.49" calcext:value-type="float">
            <text:p><text:s/>104 130,49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7:250601:7386</text:p>
          </table:table-cell>
          <table:table-cell table:style-name="ce53" office:value-type="float" office:value="209613.32" calcext:value-type="float">
            <text:p><text:s/>209 613,3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7:250601:7387</text:p>
          </table:table-cell>
          <table:table-cell table:style-name="ce53" office:value-type="float" office:value="77083.61" calcext:value-type="float">
            <text:p><text:s/>77 083,61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7:250601:7388</text:p>
          </table:table-cell>
          <table:table-cell table:style-name="ce53" office:value-type="float" office:value="201499.26" calcext:value-type="float">
            <text:p><text:s/>201 499,2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7:250601:7389</text:p>
          </table:table-cell>
          <table:table-cell table:style-name="ce53" office:value-type="float" office:value="261002.39" calcext:value-type="float">
            <text:p><text:s/>261 002,39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7:250601:7390</text:p>
          </table:table-cell>
          <table:table-cell table:style-name="ce53" office:value-type="float" office:value="96016.42" calcext:value-type="float">
            <text:p><text:s/>96 016,4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7:250601:7391</text:p>
          </table:table-cell>
          <table:table-cell table:style-name="ce53" office:value-type="float" office:value="55446.1" calcext:value-type="float">
            <text:p><text:s/>55 446,1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7:250601:7392</text:p>
          </table:table-cell>
          <table:table-cell table:style-name="ce53" office:value-type="float" office:value="8114.06" calcext:value-type="float">
            <text:p><text:s/>8 114,0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7:250601:7393</text:p>
          </table:table-cell>
          <table:table-cell table:style-name="ce53" office:value-type="float" office:value="8114.06" calcext:value-type="float">
            <text:p><text:s/>8 114,0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7:250601:7394</text:p>
          </table:table-cell>
          <table:table-cell table:style-name="ce53" office:value-type="float" office:value="8114.06" calcext:value-type="float">
            <text:p><text:s/>8 114,0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7:250601:7395</text:p>
          </table:table-cell>
          <table:table-cell table:style-name="ce53" office:value-type="float" office:value="10142.58" calcext:value-type="float">
            <text:p><text:s/>10 142,5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7:250601:7396</text:p>
          </table:table-cell>
          <table:table-cell table:style-name="ce53" office:value-type="float" office:value="36513.29" calcext:value-type="float">
            <text:p><text:s/>36 513,29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7:250601:7397</text:p>
          </table:table-cell>
          <table:table-cell table:style-name="ce53" office:value-type="float" office:value="194737.54" calcext:value-type="float">
            <text:p><text:s/>194 737,5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10108:2549</text:p>
          </table:table-cell>
          <table:table-cell table:style-name="ce53" office:value-type="float" office:value="1016096.93" calcext:value-type="float">
            <text:p><text:s/>1 016 096,9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50204:1186</text:p>
          </table:table-cell>
          <table:table-cell table:style-name="ce53" office:value-type="float" office:value="1170457.82" calcext:value-type="float">
            <text:p><text:s/>1 170 457,8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50409:649</text:p>
          </table:table-cell>
          <table:table-cell table:style-name="ce53" office:value-type="float" office:value="820060.85" calcext:value-type="float">
            <text:p><text:s/>820 060,8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50413:1113</text:p>
          </table:table-cell>
          <table:table-cell table:style-name="ce53" office:value-type="float" office:value="1036464.74" calcext:value-type="float">
            <text:p><text:s/>1 036 464,7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50703:3088</text:p>
          </table:table-cell>
          <table:table-cell table:style-name="ce53" office:value-type="float" office:value="996991.11" calcext:value-type="float">
            <text:p><text:s/>996 991,11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90101:3399</text:p>
          </table:table-cell>
          <table:table-cell table:style-name="ce53" office:value-type="float" office:value="345922.74" calcext:value-type="float">
            <text:p><text:s/>345 922,7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90101:3501</text:p>
          </table:table-cell>
          <table:table-cell table:style-name="ce53" office:value-type="float" office:value="840072" calcext:value-type="float">
            <text:p><text:s/>840 072,0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100403:2459</text:p>
          </table:table-cell>
          <table:table-cell table:style-name="ce53" office:value-type="float" office:value="9201857.2" calcext:value-type="float">
            <text:p><text:s/>9 201 857,2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100405:1493</text:p>
          </table:table-cell>
          <table:table-cell table:style-name="ce53" office:value-type="float" office:value="138778.57" calcext:value-type="float">
            <text:p><text:s/>138 778,57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110602:361</text:p>
          </table:table-cell>
          <table:table-cell table:style-name="ce53" office:value-type="float" office:value="1151070.57" calcext:value-type="float">
            <text:p><text:s/>1 151 070,57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150101:556</text:p>
          </table:table-cell>
          <table:table-cell table:style-name="ce53" office:value-type="float" office:value="141071.05" calcext:value-type="float">
            <text:p><text:s/>141 071,0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040501:1841</text:p>
          </table:table-cell>
          <table:table-cell table:style-name="ce53" office:value-type="float" office:value="63528.95" calcext:value-type="float">
            <text:p><text:s/>63 528,9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040902:421</text:p>
          </table:table-cell>
          <table:table-cell table:style-name="ce53" office:value-type="float" office:value="63528.95" calcext:value-type="float">
            <text:p><text:s/>63 528,9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050303:820</text:p>
          </table:table-cell>
          <table:table-cell table:style-name="ce53" office:value-type="float" office:value="319507.06" calcext:value-type="float">
            <text:p><text:s/>319 507,0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080101:633</text:p>
          </table:table-cell>
          <table:table-cell table:style-name="ce53" office:value-type="float" office:value="192856.22" calcext:value-type="float">
            <text:p><text:s/>192 856,2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0:110302:1201</text:p>
          </table:table-cell>
          <table:table-cell table:style-name="ce53" office:value-type="float" office:value="319249.14" calcext:value-type="float">
            <text:p><text:s/>319 249,1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110305:1598</text:p>
          </table:table-cell>
          <table:table-cell table:style-name="ce53" office:value-type="float" office:value="238577.47" calcext:value-type="float">
            <text:p><text:s/>238 577,47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110310:1959</text:p>
          </table:table-cell>
          <table:table-cell table:style-name="ce53" office:value-type="float" office:value="59718.05" calcext:value-type="float">
            <text:p><text:s/>59 718,0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110311:2566</text:p>
          </table:table-cell>
          <table:table-cell table:style-name="ce53" office:value-type="float" office:value="124366.94" calcext:value-type="float">
            <text:p><text:s/>124 366,9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110311:2567</text:p>
          </table:table-cell>
          <table:table-cell table:style-name="ce53" office:value-type="float" office:value="126558.43" calcext:value-type="float">
            <text:p><text:s/>126 558,4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110311:2568</text:p>
          </table:table-cell>
          <table:table-cell table:style-name="ce53" office:value-type="float" office:value="47116.99" calcext:value-type="float">
            <text:p><text:s/>47 116,99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110311:2569</text:p>
          </table:table-cell>
          <table:table-cell table:style-name="ce53" office:value-type="float" office:value="54239.33" calcext:value-type="float">
            <text:p><text:s/>54 239,3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110311:2570</text:p>
          </table:table-cell>
          <table:table-cell table:style-name="ce53" office:value-type="float" office:value="36707.42" calcext:value-type="float">
            <text:p><text:s/>36 707,4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110311:2571</text:p>
          </table:table-cell>
          <table:table-cell table:style-name="ce53" office:value-type="float" office:value="58622.3" calcext:value-type="float">
            <text:p><text:s/>58 622,3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110311:2572</text:p>
          </table:table-cell>
          <table:table-cell table:style-name="ce53" office:value-type="float" office:value="198877.54" calcext:value-type="float">
            <text:p><text:s/>198 877,5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110311:2573</text:p>
          </table:table-cell>
          <table:table-cell table:style-name="ce53" office:value-type="float" office:value="72866.98" calcext:value-type="float">
            <text:p><text:s/>72 866,9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110311:2574</text:p>
          </table:table-cell>
          <table:table-cell table:style-name="ce53" office:value-type="float" office:value="120531.84" calcext:value-type="float">
            <text:p><text:s/>120 531,8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110311:2575</text:p>
          </table:table-cell>
          <table:table-cell table:style-name="ce53" office:value-type="float" office:value="64101.02" calcext:value-type="float">
            <text:p><text:s/>64 101,0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110311:2576</text:p>
          </table:table-cell>
          <table:table-cell table:style-name="ce53" office:value-type="float" office:value="104643.55" calcext:value-type="float">
            <text:p><text:s/>104 643,5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110311:2577</text:p>
          </table:table-cell>
          <table:table-cell table:style-name="ce53" office:value-type="float" office:value="349542.34" calcext:value-type="float">
            <text:p><text:s/>349 542,3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110311:2578</text:p>
          </table:table-cell>
          <table:table-cell table:style-name="ce53" office:value-type="float" office:value="29037.22" calcext:value-type="float">
            <text:p><text:s/>29 037,2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110311:2579</text:p>
          </table:table-cell>
          <table:table-cell table:style-name="ce53" office:value-type="float" office:value="12601.06" calcext:value-type="float">
            <text:p><text:s/>12 601,0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110311:2580</text:p>
          </table:table-cell>
          <table:table-cell table:style-name="ce53" office:value-type="float" office:value="27941.47" calcext:value-type="float">
            <text:p><text:s/>27 941,47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110311:2581</text:p>
          </table:table-cell>
          <table:table-cell table:style-name="ce53" office:value-type="float" office:value="136968" calcext:value-type="float">
            <text:p><text:s/>136 968,0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110311:2582</text:p>
          </table:table-cell>
          <table:table-cell table:style-name="ce53" office:value-type="float" office:value="23558.5" calcext:value-type="float">
            <text:p><text:s/>23 558,5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110311:2583</text:p>
          </table:table-cell>
          <table:table-cell table:style-name="ce53" office:value-type="float" office:value="16984.03" calcext:value-type="float">
            <text:p><text:s/>16 984,0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110311:2584</text:p>
          </table:table-cell>
          <table:table-cell table:style-name="ce53" office:value-type="float" office:value="63553.15" calcext:value-type="float">
            <text:p><text:s/>63 553,1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1:130301:4559</text:p>
          </table:table-cell>
          <table:table-cell table:style-name="ce53" office:value-type="float" office:value="36981.83" calcext:value-type="float">
            <text:p><text:s/>36 981,8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1:130301:4560</text:p>
          </table:table-cell>
          <table:table-cell table:style-name="ce53" office:value-type="float" office:value="107152.48" calcext:value-type="float">
            <text:p><text:s/>107 152,4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1:130301:4561</text:p>
          </table:table-cell>
          <table:table-cell table:style-name="ce53" office:value-type="float" office:value="58791.62" calcext:value-type="float">
            <text:p><text:s/>58 791,6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1:130301:4562</text:p>
          </table:table-cell>
          <table:table-cell table:style-name="ce53" office:value-type="float" office:value="106678.35" calcext:value-type="float">
            <text:p><text:s/>106 678,3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1:130301:4563</text:p>
          </table:table-cell>
          <table:table-cell table:style-name="ce53" office:value-type="float" office:value="15646.16" calcext:value-type="float">
            <text:p><text:s/>15 646,1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1:130301:4564</text:p>
          </table:table-cell>
          <table:table-cell table:style-name="ce53" office:value-type="float" office:value="12327.28" calcext:value-type="float">
            <text:p><text:s/>12 327,2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1:130301:4565</text:p>
          </table:table-cell>
          <table:table-cell table:style-name="ce53" office:value-type="float" office:value="71118.9" calcext:value-type="float">
            <text:p><text:s/>71 118,9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1:130301:4566</text:p>
          </table:table-cell>
          <table:table-cell table:style-name="ce53" office:value-type="float" office:value="124221.01" calcext:value-type="float">
            <text:p><text:s/>124 221,01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068:2220</text:p>
          </table:table-cell>
          <table:table-cell table:style-name="ce53" office:value-type="float" office:value="1670013.29" calcext:value-type="float">
            <text:p><text:s/>1 670 013,29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127:81</text:p>
          </table:table-cell>
          <table:table-cell table:style-name="ce53" office:value-type="float" office:value="1155373.49" calcext:value-type="float">
            <text:p><text:s/>1 155 373,49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144:55</text:p>
          </table:table-cell>
          <table:table-cell table:style-name="ce53" office:value-type="float" office:value="359527.6" calcext:value-type="float">
            <text:p><text:s/>359 527,6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149:153</text:p>
          </table:table-cell>
          <table:table-cell table:style-name="ce53" office:value-type="float" office:value="193478.8" calcext:value-type="float">
            <text:p><text:s/>193 478,8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249:55</text:p>
          </table:table-cell>
          <table:table-cell table:style-name="ce53" office:value-type="float" office:value="1396300.92" calcext:value-type="float">
            <text:p><text:s/>1 396 300,9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259:3999</text:p>
          </table:table-cell>
          <table:table-cell table:style-name="ce53" office:value-type="float" office:value="1731583.98" calcext:value-type="float">
            <text:p><text:s/>1 731 583,9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284:602</text:p>
          </table:table-cell>
          <table:table-cell table:style-name="ce53" office:value-type="float" office:value="1105922" calcext:value-type="float">
            <text:p><text:s/>1 105 922,0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287:595</text:p>
          </table:table-cell>
          <table:table-cell table:style-name="ce53" office:value-type="float" office:value="1868405.62" calcext:value-type="float">
            <text:p><text:s/>1 868 405,6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288:70</text:p>
          </table:table-cell>
          <table:table-cell table:style-name="ce53" office:value-type="float" office:value="577827.43" calcext:value-type="float">
            <text:p><text:s/>577 827,4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108:1177</text:p>
          </table:table-cell>
          <table:table-cell table:style-name="ce53" office:value-type="float" office:value="1058762.02" calcext:value-type="float">
            <text:p><text:s/>1 058 762,0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173:597</text:p>
          </table:table-cell>
          <table:table-cell table:style-name="ce53" office:value-type="float" office:value="1253183.31" calcext:value-type="float">
            <text:p><text:s/>1 253 183,31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287:1922</text:p>
          </table:table-cell>
          <table:table-cell table:style-name="ce53" office:value-type="float" office:value="2423906.37" calcext:value-type="float">
            <text:p><text:s/>2 423 906,37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287:2277</text:p>
          </table:table-cell>
          <table:table-cell table:style-name="ce53" office:value-type="float" office:value="3609358.13" calcext:value-type="float">
            <text:p><text:s/>3 609 358,1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292:2625</text:p>
          </table:table-cell>
          <table:table-cell table:style-name="ce53" office:value-type="float" office:value="192643.35" calcext:value-type="float">
            <text:p><text:s/>192 643,3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292:4427</text:p>
          </table:table-cell>
          <table:table-cell table:style-name="ce53" office:value-type="float" office:value="156848.39" calcext:value-type="float">
            <text:p><text:s/>156 848,39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307:3085</text:p>
          </table:table-cell>
          <table:table-cell table:style-name="ce53" office:value-type="float" office:value="283013.22" calcext:value-type="float">
            <text:p><text:s/>283 013,2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525:271</text:p>
          </table:table-cell>
          <table:table-cell table:style-name="ce53" office:value-type="float" office:value="1166363.91" calcext:value-type="float">
            <text:p><text:s/>1 166 363,91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738:139</text:p>
          </table:table-cell>
          <table:table-cell table:style-name="ce53" office:value-type="float" office:value="268195.16" calcext:value-type="float">
            <text:p><text:s/>268 195,1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738:140</text:p>
          </table:table-cell>
          <table:table-cell table:style-name="ce53" office:value-type="float" office:value="1195673.29" calcext:value-type="float">
            <text:p><text:s/>1 195 673,29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738:143</text:p>
          </table:table-cell>
          <table:table-cell table:style-name="ce53" office:value-type="float" office:value="1463868.45" calcext:value-type="float">
            <text:p><text:s/>1 463 868,4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950:415</text:p>
          </table:table-cell>
          <table:table-cell table:style-name="ce53" office:value-type="float" office:value="215670.64" calcext:value-type="float">
            <text:p><text:s/>215 670,6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1014:919</text:p>
          </table:table-cell>
          <table:table-cell table:style-name="ce53" office:value-type="float" office:value="940640.32" calcext:value-type="float">
            <text:p><text:s/>940 640,3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1053:1534</text:p>
          </table:table-cell>
          <table:table-cell table:style-name="ce53" office:value-type="float" office:value="1005984.75" calcext:value-type="float">
            <text:p><text:s/>1 005 984,7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2092:545</text:p>
          </table:table-cell>
          <table:table-cell table:style-name="ce53" office:value-type="float" office:value="3573978.53" calcext:value-type="float">
            <text:p><text:s/>3 573 978,5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007:278</text:p>
          </table:table-cell>
          <table:table-cell table:style-name="ce53" office:value-type="float" office:value="377505.44" calcext:value-type="float">
            <text:p><text:s/>377 505,4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026:656</text:p>
          </table:table-cell>
          <table:table-cell table:style-name="ce53" office:value-type="float" office:value="1929348.74" calcext:value-type="float">
            <text:p><text:s/>1 929 348,7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027:796</text:p>
          </table:table-cell>
          <table:table-cell table:style-name="ce53" office:value-type="float" office:value="959526.92" calcext:value-type="float">
            <text:p><text:s/>959 526,9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041:655</text:p>
          </table:table-cell>
          <table:table-cell table:style-name="ce53" office:value-type="float" office:value="319030.36" calcext:value-type="float">
            <text:p><text:s/>319 030,3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048:391</text:p>
          </table:table-cell>
          <table:table-cell table:style-name="ce53" office:value-type="float" office:value="59973.34" calcext:value-type="float">
            <text:p><text:s/>59 973,3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048:392</text:p>
          </table:table-cell>
          <table:table-cell table:style-name="ce53" office:value-type="float" office:value="1077899.17" calcext:value-type="float">
            <text:p><text:s/>1 077 899,17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048:393</text:p>
          </table:table-cell>
          <table:table-cell table:style-name="ce53" office:value-type="float" office:value="518688.32" calcext:value-type="float">
            <text:p><text:s/>518 688,3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048:394</text:p>
          </table:table-cell>
          <table:table-cell table:style-name="ce53" office:value-type="float" office:value="1264302.78" calcext:value-type="float">
            <text:p><text:s/>1 264 302,7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240:102</text:p>
          </table:table-cell>
          <table:table-cell table:style-name="ce53" office:value-type="float" office:value="586734.95" calcext:value-type="float">
            <text:p><text:s/>586 734,9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529:164</text:p>
          </table:table-cell>
          <table:table-cell table:style-name="ce53" office:value-type="float" office:value="411905.34" calcext:value-type="float">
            <text:p><text:s/>411 905,3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771:3632</text:p>
          </table:table-cell>
          <table:table-cell table:style-name="ce53" office:value-type="float" office:value="1944941.55" calcext:value-type="float">
            <text:p><text:s/>1 944 941,5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771:3961</text:p>
          </table:table-cell>
          <table:table-cell table:style-name="ce53" office:value-type="float" office:value="1683101.49" calcext:value-type="float">
            <text:p><text:s/>1 683 101,49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771:4404</text:p>
          </table:table-cell>
          <table:table-cell table:style-name="ce53" office:value-type="float" office:value="1683336.01" calcext:value-type="float">
            <text:p><text:s/>1 683 336,01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791:350</text:p>
          </table:table-cell>
          <table:table-cell table:style-name="ce53" office:value-type="float" office:value="1448252.3" calcext:value-type="float">
            <text:p><text:s/>1 448 252,3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791:636</text:p>
          </table:table-cell>
          <table:table-cell table:style-name="ce53" office:value-type="float" office:value="2259905.4" calcext:value-type="float">
            <text:p><text:s/>2 259 905,4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833:1064</text:p>
          </table:table-cell>
          <table:table-cell table:style-name="ce53" office:value-type="float" office:value="1793309.23" calcext:value-type="float">
            <text:p><text:s/>1 793 309,2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833:1067</text:p>
          </table:table-cell>
          <table:table-cell table:style-name="ce53" office:value-type="float" office:value="1821525.64" calcext:value-type="float">
            <text:p><text:s/>1 821 525,6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833:2025</text:p>
          </table:table-cell>
          <table:table-cell table:style-name="ce53" office:value-type="float" office:value="1259977.64" calcext:value-type="float">
            <text:p><text:s/>1 259 977,6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2019:691</text:p>
          </table:table-cell>
          <table:table-cell table:style-name="ce53" office:value-type="float" office:value="599510.84" calcext:value-type="float">
            <text:p><text:s/>599 510,8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2097:234</text:p>
          </table:table-cell>
          <table:table-cell table:style-name="ce53" office:value-type="float" office:value="1196343.88" calcext:value-type="float">
            <text:p><text:s/>1 196 343,8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2108:104</text:p>
          </table:table-cell>
          <table:table-cell table:style-name="ce53" office:value-type="float" office:value="1147932.08" calcext:value-type="float">
            <text:p><text:s/>1 147 932,0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2108:258</text:p>
          </table:table-cell>
          <table:table-cell table:style-name="ce53" office:value-type="float" office:value="705990.53" calcext:value-type="float">
            <text:p><text:s/>705 990,5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009:594</text:p>
          </table:table-cell>
          <table:table-cell table:style-name="ce53" office:value-type="float" office:value="1000179.31" calcext:value-type="float">
            <text:p><text:s/>1 000 179,31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019:773</text:p>
          </table:table-cell>
          <table:table-cell table:style-name="ce53" office:value-type="float" office:value="1601268.04" calcext:value-type="float">
            <text:p><text:s/>1 601 268,0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0076:1128</text:p>
          </table:table-cell>
          <table:table-cell table:style-name="ce53" office:value-type="float" office:value="572759.91" calcext:value-type="float">
            <text:p><text:s/>572 759,91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0269:333</text:p>
          </table:table-cell>
          <table:table-cell table:style-name="ce53" office:value-type="float" office:value="19892427.46" calcext:value-type="float">
            <text:p><text:s/>19 892 427,4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0286:2161</text:p>
          </table:table-cell>
          <table:table-cell table:style-name="ce53" office:value-type="float" office:value="643236.93" calcext:value-type="float">
            <text:p><text:s/>643 236,9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0286:2169</text:p>
          </table:table-cell>
          <table:table-cell table:style-name="ce53" office:value-type="float" office:value="613600.26" calcext:value-type="float">
            <text:p><text:s/>613 600,2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0286:2202</text:p>
          </table:table-cell>
          <table:table-cell table:style-name="ce53" office:value-type="float" office:value="912443.5" calcext:value-type="float">
            <text:p><text:s/>912 443,5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0456:1192</text:p>
          </table:table-cell>
          <table:table-cell table:style-name="ce53" office:value-type="float" office:value="209649.6" calcext:value-type="float">
            <text:p><text:s/>209 649,6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0456:2049</text:p>
          </table:table-cell>
          <table:table-cell table:style-name="ce53" office:value-type="float" office:value="183676.52" calcext:value-type="float">
            <text:p><text:s/>183 676,5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0456:2862</text:p>
          </table:table-cell>
          <table:table-cell table:style-name="ce53" office:value-type="float" office:value="889072.47" calcext:value-type="float">
            <text:p><text:s/>889 072,47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456:3113</text:p>
          </table:table-cell>
          <table:table-cell table:style-name="ce53" office:value-type="float" office:value="148700.88" calcext:value-type="float">
            <text:p><text:s/>148 700,8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0456:3114</text:p>
          </table:table-cell>
          <table:table-cell table:style-name="ce53" office:value-type="float" office:value="197374.94" calcext:value-type="float">
            <text:p><text:s/>197 374,9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0456:947</text:p>
          </table:table-cell>
          <table:table-cell table:style-name="ce53" office:value-type="float" office:value="147048.65" calcext:value-type="float">
            <text:p><text:s/>147 048,6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0751:38</text:p>
          </table:table-cell>
          <table:table-cell table:style-name="ce53" office:value-type="float" office:value="1041365.3" calcext:value-type="float">
            <text:p><text:s/>1 041 365,3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0820:1034</text:p>
          </table:table-cell>
          <table:table-cell table:style-name="ce53" office:value-type="float" office:value="787957.53" calcext:value-type="float">
            <text:p><text:s/>787 957,5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0820:1202</text:p>
          </table:table-cell>
          <table:table-cell table:style-name="ce53" office:value-type="float" office:value="2048869.1" calcext:value-type="float">
            <text:p><text:s/>2 048 869,1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0839:43</text:p>
          </table:table-cell>
          <table:table-cell table:style-name="ce53" office:value-type="float" office:value="280283.03" calcext:value-type="float">
            <text:p><text:s/>280 283,0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0893:133</text:p>
          </table:table-cell>
          <table:table-cell table:style-name="ce53" office:value-type="float" office:value="1703387.28" calcext:value-type="float">
            <text:p><text:s/>1 703 387,2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1199:274</text:p>
          </table:table-cell>
          <table:table-cell table:style-name="ce53" office:value-type="float" office:value="1818297.86" calcext:value-type="float">
            <text:p><text:s/>1 818 297,8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41199:304</text:p>
          </table:table-cell>
          <table:table-cell table:style-name="ce53" office:value-type="float" office:value="1445989.15" calcext:value-type="float">
            <text:p><text:s/>1 445 989,1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1320:140</text:p>
          </table:table-cell>
          <table:table-cell table:style-name="ce53" office:value-type="float" office:value="3267801.02" calcext:value-type="float">
            <text:p><text:s/>3 267 801,0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41398:509</text:p>
          </table:table-cell>
          <table:table-cell table:style-name="ce53" office:value-type="float" office:value="1054837.73" calcext:value-type="float">
            <text:p><text:s/>1 054 837,7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41398:519</text:p>
          </table:table-cell>
          <table:table-cell table:style-name="ce53" office:value-type="float" office:value="1211460.23" calcext:value-type="float">
            <text:p><text:s/>1 211 460,2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1398:542</text:p>
          </table:table-cell>
          <table:table-cell table:style-name="ce53" office:value-type="float" office:value="1171407.89" calcext:value-type="float">
            <text:p><text:s/>1 171 407,89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1398:598</text:p>
          </table:table-cell>
          <table:table-cell table:style-name="ce53" office:value-type="float" office:value="1119603.63" calcext:value-type="float">
            <text:p><text:s/>1 119 603,63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41455:146</text:p>
          </table:table-cell>
          <table:table-cell table:style-name="ce53" office:value-type="float" office:value="1217241.15" calcext:value-type="float">
            <text:p><text:s/>1 217 241,1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41457:229</text:p>
          </table:table-cell>
          <table:table-cell table:style-name="ce53" office:value-type="float" office:value="1138534.65" calcext:value-type="float">
            <text:p><text:s/>1 138 534,6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41457:374</text:p>
          </table:table-cell>
          <table:table-cell table:style-name="ce53" office:value-type="float" office:value="1043151.12" calcext:value-type="float">
            <text:p><text:s/>1 043 151,12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41496:219</text:p>
          </table:table-cell>
          <table:table-cell table:style-name="ce53" office:value-type="float" office:value="691117.45" calcext:value-type="float">
            <text:p><text:s/>691 117,45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41606:140</text:p>
          </table:table-cell>
          <table:table-cell table:style-name="ce53" office:value-type="float" office:value="619185.29" calcext:value-type="float">
            <text:p><text:s/>619 185,29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41618:459</text:p>
          </table:table-cell>
          <table:table-cell table:style-name="ce53" office:value-type="float" office:value="771675.26" calcext:value-type="float">
            <text:p><text:s/>771 675,2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41618:473</text:p>
          </table:table-cell>
          <table:table-cell table:style-name="ce53" office:value-type="float" office:value="495960.07" calcext:value-type="float">
            <text:p><text:s/>495 960,07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1706:52</text:p>
          </table:table-cell>
          <table:table-cell table:style-name="ce53" office:value-type="float" office:value="1236917.79" calcext:value-type="float">
            <text:p><text:s/>1 236 917,79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1713:161</text:p>
          </table:table-cell>
          <table:table-cell table:style-name="ce53" office:value-type="float" office:value="611037.84" calcext:value-type="float">
            <text:p><text:s/>611 037,8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41814:59</text:p>
          </table:table-cell>
          <table:table-cell table:style-name="ce53" office:value-type="float" office:value="1319789.86" calcext:value-type="float">
            <text:p><text:s/>1 319 789,86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41821:13</text:p>
          </table:table-cell>
          <table:table-cell table:style-name="ce53" office:value-type="float" office:value="254653.37" calcext:value-type="float">
            <text:p><text:s/>254 653,37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3:010110:1250</text:p>
          </table:table-cell>
          <table:table-cell table:style-name="ce53" office:value-type="float" office:value="869281.18" calcext:value-type="float">
            <text:p><text:s/>869 281,1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3:010130:334</text:p>
          </table:table-cell>
          <table:table-cell table:style-name="ce53" office:value-type="float" office:value="497165" calcext:value-type="float">
            <text:p><text:s/>497 165,00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3:010130:335</text:p>
          </table:table-cell>
          <table:table-cell table:style-name="ce53" office:value-type="float" office:value="25852.58" calcext:value-type="float">
            <text:p><text:s/>25 852,5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3:010130:336</text:p>
          </table:table-cell>
          <table:table-cell table:style-name="ce53" office:value-type="float" office:value="204831.98" calcext:value-type="float">
            <text:p><text:s/>204 831,98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3:010130:337</text:p>
          </table:table-cell>
          <table:table-cell table:style-name="ce53" office:value-type="float" office:value="266480.44" calcext:value-type="float">
            <text:p><text:s/>266 480,44 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4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32108:33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20202:187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122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430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40203:42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04:7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3:53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2:41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21:20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220201:6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220201:7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220201:7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220201:8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220201:8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220201:8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220401:46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220401:46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220401:46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220401:47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220401:47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220401:48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220401:48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220401:48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220401:49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010101:64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050102:65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140101:66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4" calcext:value-type="date">
            <text:p>24.09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080101:159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7:250501:363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7:250501:465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7:250501:501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7:250501:501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7:250501:501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7:250501:502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250501:503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7:250501:503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7:250501:504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7:250501:504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7:250501:504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7:250501:508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50501:509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7:250501:527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7:250501:529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7:250501:567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10109:189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0:020405:56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0:070502:71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0:080101:125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0:080101:125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0:080102:21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0:080201:12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0:090101:34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0:090101:35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0:090101:35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090101:35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090101:35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090101:36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090101:36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090101:36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090101:37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090101:37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090101:37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090101:37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090101:38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090101:38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090101:38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090101:39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090101:40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090101:40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090101:40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090101:41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090101:41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090101:41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090101:41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090101:42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090101:42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090101:42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090101:43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090101:43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090101:43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0:090101:44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090101:44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090101:45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090101:45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090101:49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090101:49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090101:49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090101:50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090101:50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090101:50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090101:50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090101:50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090101:50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090101:51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090101:52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090101:52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090101:53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090101:53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090101:54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090101:54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090101:54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090101:54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090101:55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090101:56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090101:56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090101:56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090101:57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090101:57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090101:57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090101:58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090101:58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090101:58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090101:59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090101:59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090101:59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090101:60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110303:214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110311:142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110315:25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1:080201:55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009:1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127:13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027:71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027:78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056:3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246:8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292:51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337:31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519:3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738:14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777:15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815:8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913:10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1140:11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2010:34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2016:22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2021:76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2025:46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129:20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324:35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507:5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833:46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2034:33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40031:2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40883:2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41451:11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41493:3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41585:3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41801:6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2053:45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050302:98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150101:119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150103:134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150224:6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2:220201:7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2:220201:7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2:220301:13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2:220301:13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3:050101:294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4" calcext:value-type="date">
            <text:p>24.09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3:100101:371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4" calcext:value-type="date">
            <text:p>24.09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4:080101:912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6:100617:376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6:140203:1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8:010703:18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4" calcext:value-type="date">
            <text:p>24.09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8:010806:47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8:100401:101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8:120106:296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9:100105:42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9:100106:139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060101:11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060101:17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090101:37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090101:41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090101:41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090101:46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090101:46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090101:51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090101:51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0:090101:55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0:090101:58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0:090101:59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0:090101:73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0:110304:188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1:130301:54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00000:418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00000:944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00000:970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00000:974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00000:974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00000:975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032:15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049:36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066:362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068:239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091:54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092:219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140:18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145:13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168:29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183:14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249:12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259:309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284:44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290:103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290:96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332:16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359:5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378:13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388:41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421:58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431:65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432:127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432:95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434:283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555:36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565:19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567:29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567:30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007:30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058:173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104:36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105:9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180:41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205:20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216:196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238:167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238:202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238:216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238:420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238:458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238:71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247:15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292:175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307:116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309:101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340:22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364:20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364:45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439:18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551:13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564:31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658:19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658:19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686:47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747:81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1032:11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1135:42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1138:27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1138:59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1139:15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017:32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067:91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068:192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068:388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071:179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071:299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077:5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080:59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105:130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105:234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105:510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105:651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110:119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110:398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122:9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251:222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457:14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496:172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596:8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643:58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650:55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654:80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712:105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728:95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750:24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750:25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750:25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750:27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756:7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771:249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771:269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771:271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771:272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771:273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771:273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771:274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771:275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771:279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771:280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771:282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771:283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771:283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771:284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771:285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771:286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771:287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771:287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771:288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771:288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771:288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771:291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771:292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771:293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771:294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771:294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771:294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771:294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771:296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771:298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771:298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771:298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771:299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771:299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771:300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771:316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771:316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771:330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0771:331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0771:333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0771:335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771:335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771:335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771:439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771:97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771:98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771:98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784:29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787:20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787:21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787:21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787:21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787:22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787:23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787:23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787:24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787:25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787:25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787:25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787:26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787:26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787:26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787:26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787:27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787:27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787:27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787:28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787:28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787:29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787:30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787:30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787:31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787:31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787:32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787:36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787:37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787:37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787:38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791:119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791:122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791:123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791:35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791:53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791:55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791:56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791:57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791:58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791:58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791:59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791:59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791:61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791:62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791:65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791:65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791:66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791:67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791:67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0791:67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791:68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791:73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791:80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791:82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791:83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791:84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30791:84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30791:84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30791:85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0791:85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791:85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791:86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0791:86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793:3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802:17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833:100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833:100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833:101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833:101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833:101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833:102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833:102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833:103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833:103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833:103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833:104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833:104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833:104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833:107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833:107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833:108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833:108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833:109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833:109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833:109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833:110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833:110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833:111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833:112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833:113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833:113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833:120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833:120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833:121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833:122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833:122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833:122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833:122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833:122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833:123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833:124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833:125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833:125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833:125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833:126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833:126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833:126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833:126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833:127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833:127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833:127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833:128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833:128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0833:129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0833:130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0833:130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0833:130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833:132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833:132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833:132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833:133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833:133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833:134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833:136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833:136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833:137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833:137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833:137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833:138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833:138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833:139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833:140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833:140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833:140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833:141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833:143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833:146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833:146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833:148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833:148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833:150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833:150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833:153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833:166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833:170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833:174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833:175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833:180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833:182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833:182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833:182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833:183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833:184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833:185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833:185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833:186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833:189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833:189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833:190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833:190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833:191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833:193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833:195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833:196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833:201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833:201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833:202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833:203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833:204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833:204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833:205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833:205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833:206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833:206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833:209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833:210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833:212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833:214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833:215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833:216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833:227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0833:230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30833:231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30833:232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30833:236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30833:239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30833:242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30833:246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30833:248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30833:248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30833:249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30833:249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30833:254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30833:260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833:260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833:264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833:266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833:266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833:267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833:267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833:267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833:268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833:268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833:268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833:269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833:270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833:272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833:272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833:273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0833:274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0833:274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0833:274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0833:274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0833:275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0833:275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30833:275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30833:275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30833:275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30833:276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30833:276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30833:276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30833:278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30833:278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30833:279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30833:279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30833:279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30833:280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30833:280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30833:281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30833:293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30833:296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30833:296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30833:296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30833:297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30833:298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30833:299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30833:300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30833:301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30833:301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30833:301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30833:301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30833:302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30833:302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30833:302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30833:303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30833:305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30833:305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30833:306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30833:306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30833:307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30833:307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30833:308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833:309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833:309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833:310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833:312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833:314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833:316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833:317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833:317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833:319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833:322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833:323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833:324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833:324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833:324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833:324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833:326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833:327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833:328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833:329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833:330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833:330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833:330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833:332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833:332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833:332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833:334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833:334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833:335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833:353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833:353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833:355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833:357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833:363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833:364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833:366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833:366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833:367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833:367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833:367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833:369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833:369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833:370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833:372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833:373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833:374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833:376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0833:379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0833:380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0833:381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833:382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833:387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0833:389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0833:390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0833:391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0833:391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833:398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833:399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0833:400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0833:401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0833:401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30833:405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30833:408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30833:409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0833:411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30833:411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30833:413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30833:413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30833:415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30833:415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30833:417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30833:417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30833:418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30833:418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30833:419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30848:24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30849:58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30863:100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30901:108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32108:33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40019:35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40058:102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40076:68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40078:22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40078:23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40083:130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40090:3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40098:13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40101:11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40176:33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40176:36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40176:37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40271:7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40286:154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40286:155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40286:217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40291:67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40291:80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2" calcext:value-type="date">
            <text:p>22.09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40305:17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40305:24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40368:6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40400:17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40428:5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40429:82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40429:95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40429:95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40429:96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40429:97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40429:98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40429:98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40429:99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40446:106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40446:107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40446:36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40446:37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40446:38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40446:39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40446:75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40446:77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40446:93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40446:96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40456:103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40456:134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40456:18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40456:78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40707:3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40811:13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40811:13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40820:100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40820:101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40820:101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40820:102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40820:105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40841:130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40841:197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41085:12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41123:26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41198:101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41198:43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41198:97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41198:98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41199:21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41199:22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41199:23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41324:15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41324:15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41398:54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41398:55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41398:60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41398:61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41398:63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41398:68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41398:68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41398:70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41398:71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41398:74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41398:75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41457:14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41457:16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41457:29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41460:17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41460:34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41460:44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41460:48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41463:15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41463:15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41463:15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41492:13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41496:18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41496:21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41522:1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41606:16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41606:23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41606:27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41618:29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41618:29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41618:29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41618:31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41622:4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41623:5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41629:14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41680:12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41680:14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41680:15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41680:16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41680:16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41680:19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41680:28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41680:38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41680:65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41680:9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41680:9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41680:9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42007:29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42007:29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42047:4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3:010124:105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3:010130:10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3:010130:10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3:010130:10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3:010130:10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3:010130:110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3:010130:11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3:010130:11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3:010130:11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3:010130:11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3:010130:115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3:010130:116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3:010130:117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3:010130:118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3:010130:11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3:010130:201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3:010130:202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3:010130:203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3:010130:204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3:010130:39</text:p>
          </table:table-cell>
          <table:table-cell table:style-name="ce54" office:value-type="date" office:date-value="2022-09-27" calcext:value-type="date">
            <text:p>27.09.2022</text:p>
          </table:table-cell>
          <table:table-cell table:style-name="ce55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 table:number-rows-repeated="10477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11T10:16:39.971000000</dc:date>
    <meta:print-date>2020-08-20T09:13:54Z</meta:print-date>
    <meta:editing-duration>PT8S</meta:editing-duration>
    <meta:editing-cycles>1</meta:editing-cycles>
    <meta:document-statistic meta:table-count="3" meta:cell-count="4191" meta:object-count="0"/>
  </office:meta>
</office:document-meta>
</file>